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0.048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 fo:text-indent="0.9722in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 fo:margin-left="0.543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 fo:margin-left="0.7777in" fo:text-indent="-0.7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line-height="0.2777in" fo:margin-left="0.5562in" fo:text-indent="-0.38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 fo:margin-left="0.8763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fo:line-height="0.2777in" fo:margin-left="0.8763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line-height="0.2777in" fo:margin-left="0.877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line-height="0.2777in" fo:margin-left="0.95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line-height="0.2777in" fo:margin-left="0.9145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.25in" fo:margin-left="0.5555in" fo:text-indent="-0.3888in">
        <style:tab-stops>
          <style:tab-stop style:type="left" style:position="1.91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7" style:family="table-column">
      <style:table-column-properties style:column-width="1.3506in"/>
    </style:style>
    <style:style style:name="TableColumn78" style:family="table-column">
      <style:table-column-properties style:column-width="1.0055in"/>
    </style:style>
    <style:style style:name="TableColumn79" style:family="table-column">
      <style:table-column-properties style:column-width="1.0826in"/>
    </style:style>
    <style:style style:name="TableColumn80" style:family="table-column">
      <style:table-column-properties style:column-width="1.1812in"/>
    </style:style>
    <style:style style:name="TableColumn81" style:family="table-column">
      <style:table-column-properties style:column-width="0.9847in"/>
    </style:style>
    <style:style style:name="Table76" style:family="table">
      <style:table-properties style:width="5.6048in" fo:margin-left="0.2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fo:line-height="0.3194in" fo:margin-left="0.5833in" fo:text-indent="-0.5798in">
        <style:tab-stops>
          <style:tab-stop style:type="left" style:position="1.888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4895in" fo:text-indent="-0.4861in">
        <style:tab-stops>
          <style:tab-stop style:type="left" style:position="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break-before="page" style:snap-to-layout-grid="false"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2777in" fo:text-indent="0.2916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1.1979in"/>
    </style:style>
    <style:style style:name="TableColumn160" style:family="table-column">
      <style:table-column-properties style:column-width="2.377in"/>
    </style:style>
    <style:style style:name="Table158" style:family="table">
      <style:table-properties style:width="3.575in" fo:margin-left="0.375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25in" fo:margin-bottom="0.125in" fo:line-height="0.2777in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P195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嘉義縣111年度友善校園學生事務與輔導工作計畫</text:p>
      <text:p text:style-name="P2"><text:span text:style-name="T3">子計畫</text:span><text:span text:style-name="T4">3-</text:span><text:span text:style-name="T5">生命教育</text:span><text:span text:style-name="T6">海報設計暨</text:span><text:span text:style-name="T7">四格漫畫比賽實施計畫</text:span></text:p>
      <text:p text:style-name="P8"><text:span text:style-name="T9">壹、依據：</text:span><text:span text:style-name="T10">教育部國民及學前教育署</text:span><text:span text:style-name="T11">111</text:span><text:span text:style-name="T12">年度友善校園學生事務與輔</text:span></text:p>
      <text:p text:style-name="P13"><text:span text:style-name="T14">導工作計畫。</text:span></text:p>
      <text:p text:style-name="P15">貳、目的：</text:p>
      <text:p text:style-name="P16">一、發揚生命教育的精神，表彰積極、健康、和諧關懷的生命態度。</text:p>
      <text:p text:style-name="P17">二、探索生命內涵，學習欣賞生命的豐富與可貴。</text:p>
      <text:p text:style-name="P18">三、分享生活經驗，激發觀者之創造力，營造熱愛生命的園地。</text:p>
      <text:p text:style-name="P19">參、辦理單位：</text:p>
      <text:p text:style-name="P20"><text:span text:style-name="T21">一、指</text:span><text:span text:style-name="T22">導單位：</text:span><text:span text:style-name="T23">教育部國民及學前教育署</text:span></text:p>
      <text:p text:style-name="P24">二、主辦單位：嘉義縣政府教育處</text:p>
      <text:p text:style-name="P25"><text:span text:style-name="T26">三、承辦單位：嘉義縣</text:span><text:span text:style-name="T27">永安國民小學</text:span></text:p>
      <text:p text:style-name="P28">肆、實施對象：嘉義縣各國中小學生</text:p>
      <text:p text:style-name="P29">伍、比賽日期：</text:p>
      <text:p text:style-name="P30">一、繳件日期：111年10月21日下班前，作品親送或郵寄送達（以收件郵戳為準）。</text:p>
      <text:p text:style-name="P31">二、評審日期：111年10月26-10月28日。</text:p>
      <text:p text:style-name="P32"><text:span text:style-name="T33">三、收件地點：嘉義縣</text:span><text:span text:style-name="T34">永安國民小學</text:span><text:span text:style-name="T35">。</text:span></text:p>
      <text:p text:style-name="P36">陸、實施方式：</text:p>
      <text:p text:style-name="P37">一、比賽組別：<text:s/></text:p>
      <text:p text:style-name="P38">（一）國中組<text:s text:c="2"/>（二）國小高年級組<text:s text:c="2"/>（三）國小中年級組</text:p>
      <text:p text:style-name="P39"><text:s text:c="2"/>二、比賽項目：</text:p>
      <text:p text:style-name="P40"><text:s text:c="4"/>（一）海報設計：國中組</text:p>
      <text:p text:style-name="P41"><text:s text:c="4"/>（二）四格漫畫：國小高年級組及中年級組</text:p>
      <text:p text:style-name="P42">三、比賽方式：</text:p>
      <text:p text:style-name="P43"><text:s text:c="2"/>（一）海報設計</text:p>
      <text:p text:style-name="P44"><text:span text:style-name="T45"><text:s text:c="6"/>1.</text:span><text:span text:style-name="T46">內容：海報設計以平面為主，</text:span><text:span text:style-name="T47">立體作品、數位繪圖不予收</text:span><text:span text:style-name="T48">件</text:span><text:span text:style-name="T49">，繪製內容以生活中所見所聞之事物為主，並能表達出</text:span></text:p>
      <text:p text:style-name="P50"><text:span text:style-name="T51"><text:s text:c="6"/></text:span><text:span text:style-name="T52">對生命教育主題的體驗、省思與感受。</text:span></text:p>
      <text:p text:style-name="P53"><text:s text:c="6"/>2.規格：比賽用紙為對開用紙(約78*54cm)。</text:p>
      <text:p text:style-name="P54">（二）四格漫畫</text:p>
      <text:p text:style-name="P55"><text:s text:c="4"/>1.內容：繪圖的內容以能喚起感動之生命小故事、熱愛生命、珍惜生命的具體實踐者、自己深刻的生活體驗，一張<text:soft-page-break/>照片故事，一幅心情圖畫…等等，利用創意寫下自己的心情，畫下自己對生命的感動；或引用一則相關時事議題，延伸以四格漫畫呈現。</text:p>
      <text:p text:style-name="P56"><text:s text:c="3"/>2.規格：比賽用紙為四開紙張圖畫紙(約54*39cm)。</text:p>
      <text:p text:style-name="P57">四、各校繳交件數：</text:p>
      <text:p text:style-name="P58">（一）國中、小各校先進行校內初選，各組參賽作品以學校規模，未達12班各組1件，12班~24班各組2件，超過24班各組3件，請勿多送。</text:p>
      <text:p text:style-name="P59">（二）填寫參賽者及指導老師之基本資料（校名、姓名、組別<text:s/>、項目）如附件一，並貼於作品反面右下角。</text:p>
      <text:p text:style-name="P60">五、評審標準：</text:p>
      <text:p text:style-name="P61">（一）內容：30﹪<text:s/>（二）構圖：30﹪<text:s/>（三）色彩：20﹪<text:s/></text:p>
      <text:p text:style-name="P62">（四）創意：20﹪</text:p>
      <text:p text:style-name="P63"><text:span text:style-name="T64">柒、經費來源</text:span><text:span text:style-name="T65">：</text:span><text:span text:style-name="T66">由</text:span><text:span text:style-name="T67">教育部國民及學前教育署</text:span><text:span text:style-name="T68">及嘉義縣政府專款補助。</text:span></text:p>
      <text:p text:style-name="P69">捌、凡參賽作品之著作權歸主辦單位所有；主辦單位不辦理退件，並有使用、修改、攝影或編印權利，參賽作品若經舉發涉及抄襲等具體事實者，取消其資格。</text:p>
      <text:p text:style-name="P70"><text:span text:style-name="T71">玖、獎勵方式：</text:span></text:p>
      <text:p text:style-name="P72"><text:span text:style-name="T73">一</text:span><text:span text:style-name="T74">、</text:span><text:span text:style-name="T75">由各組別評選優秀作品名額及圖書禮券如下：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組<text:s text:c="2"/>別</text:p>
          </table:table-cell>
          <table:table-cell table:style-name="TableCell85">
            <text:p text:style-name="P86">第一名</text:p>
          </table:table-cell>
          <table:table-cell table:style-name="TableCell87">
            <text:p text:style-name="P88">第二名</text:p>
          </table:table-cell>
          <table:table-cell table:style-name="TableCell89">
            <text:p text:style-name="P90">第三名</text:p>
          </table:table-cell>
          <table:table-cell table:style-name="TableCell91">
            <text:p text:style-name="P92">佳<text:s text:c="2"/>作</text:p>
          </table:table-cell>
        </table:table-row>
        <table:table-row table:style-name="TableRow93">
          <table:table-cell table:style-name="TableCell94">
            <text:p text:style-name="P95">國中組</text:p>
            <text:p text:style-name="P96"/>
          </table:table-cell>
          <table:table-cell table:style-name="TableCell97">
            <text:p text:style-name="P98">1名</text:p>
          </table:table-cell>
          <table:table-cell table:style-name="TableCell99">
            <text:p text:style-name="P100">2名</text:p>
          </table:table-cell>
          <table:table-cell table:style-name="TableCell101">
            <text:p text:style-name="P102">3名</text:p>
          </table:table-cell>
          <table:table-cell table:style-name="TableCell103">
            <text:p text:style-name="P104">6名</text:p>
          </table:table-cell>
        </table:table-row>
        <table:table-row table:style-name="TableRow105">
          <table:table-cell table:style-name="TableCell106">
            <text:p text:style-name="P107">國小</text:p>
            <text:p text:style-name="P108">高年級組</text:p>
          </table:table-cell>
          <table:table-cell table:style-name="TableCell109">
            <text:p text:style-name="P110">1名</text:p>
          </table:table-cell>
          <table:table-cell table:style-name="TableCell111">
            <text:p text:style-name="P112">2名</text:p>
          </table:table-cell>
          <table:table-cell table:style-name="TableCell113">
            <text:p text:style-name="P114">3名</text:p>
          </table:table-cell>
          <table:table-cell table:style-name="TableCell115">
            <text:p text:style-name="P116">6名</text:p>
          </table:table-cell>
        </table:table-row>
        <table:table-row table:style-name="TableRow117">
          <table:table-cell table:style-name="TableCell118">
            <text:p text:style-name="P119">國小</text:p>
            <text:p text:style-name="P120">中年級組</text:p>
          </table:table-cell>
          <table:table-cell table:style-name="TableCell121">
            <text:p text:style-name="P122">1名</text:p>
          </table:table-cell>
          <table:table-cell table:style-name="TableCell123">
            <text:p text:style-name="P124">2名</text:p>
          </table:table-cell>
          <table:table-cell table:style-name="TableCell125">
            <text:p text:style-name="P126">3名</text:p>
          </table:table-cell>
          <table:table-cell table:style-name="TableCell127">
            <text:p text:style-name="P128">6名</text:p>
          </table:table-cell>
        </table:table-row>
        <table:table-row table:style-name="TableRow129">
          <table:table-cell table:style-name="TableCell130">
            <text:p text:style-name="P131">圖書禮卷</text:p>
          </table:table-cell>
          <table:table-cell table:style-name="TableCell132">
            <text:p text:style-name="P133">2000元</text:p>
          </table:table-cell>
          <table:table-cell table:style-name="TableCell134">
            <text:p text:style-name="P135">1500元</text:p>
          </table:table-cell>
          <table:table-cell table:style-name="TableCell136">
            <text:p text:style-name="P137">1000元</text:p>
          </table:table-cell>
          <table:table-cell table:style-name="TableCell138">
            <text:p text:style-name="P139">300元</text:p>
          </table:table-cell>
        </table:table-row>
      </table:table>
      <text:p text:style-name="P140">各組前三名及佳作，得獎學生頒發獎狀鼓勵之，指導老師前三名給予嘉獎乙次，佳作頒發獎狀鼓勵之。</text:p>
      <text:p text:style-name="P141"><text:span text:style-name="T142"><text:s text:c="2"/></text:span><text:span text:style-name="T143">二、</text:span><text:span text:style-name="T144">本活動辦理完畢後，</text:span><text:span text:style-name="T145">相關工作人員依</text:span><text:span text:style-name="T146">「嘉義縣國民中小學校長教師職員獎勵基準」及「公立高級中等以下學校校長</text:span><text:span text:style-name="T147">/</text:span><text:span text:style-name="T148">教師成績考核辦法」</text:span><text:span text:style-name="T149">核予</text:span><text:span text:style-name="T150">敘獎。</text:span></text:p>
      <text:soft-page-break/>
      <text:p text:style-name="P151">拾、本實施計畫奉核後實施，修正時亦同。</text:p>
      <text:p text:style-name="P152"/>
      <text:soft-page-break/>
      <text:p text:style-name="P153"><text:span text:style-name="T154">附件一：</text:span></text:p>
      <text:p text:style-name="P155"><text:span text:style-name="T156">111</text:span><text:span text:style-name="T157">年度生命教育海報設計暨四格漫畫比賽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學校名稱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參賽組別</text:p>
          </table:table-cell>
          <table:table-cell table:style-name="TableCell169">
            <text:p text:style-name="P170"><text:s text:c="13"/>組</text:p>
          </table:table-cell>
        </table:table-row>
        <table:table-row table:style-name="TableRow171">
          <table:table-cell table:style-name="TableCell172">
            <text:p text:style-name="P173">參賽項目</text:p>
          </table:table-cell>
          <table:table-cell table:style-name="TableCell174">
            <text:p text:style-name="P175"><text:span text:style-name="T176">□</text:span><text:span text:style-name="T177">海報設計</text:span><text:span text:style-name="T178"><text:s/>□</text:span><text:span text:style-name="T179">四格漫畫</text:span></text:p>
          </table:table-cell>
        </table:table-row>
        <table:table-row table:style-name="TableRow180">
          <table:table-cell table:style-name="TableCell181">
            <text:p text:style-name="P182">學生姓名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作品主題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指導老師</text:p>
          </table:table-cell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李郁瑛</dc:creator>
    <meta:creation-date>2022-08-26T02:34:00Z</meta:creation-date>
    <dc:date>2022-08-26T02:41:00Z</dc:date>
    <meta:print-date>2020-11-02T05:46:00Z</meta:print-date>
    <meta:template xlink:href="Normal.dotm" xlink:type="simple"/>
    <meta:editing-cycles>3</meta:editing-cycles>
    <meta:editing-duration>PT420S</meta:editing-duration>
    <meta:document-statistic meta:page-count="4" meta:paragraph-count="2" meta:word-count="206" meta:character-count="1380" meta:row-count="9" meta:non-whitespace-character-count="1176"/>
  </office:meta>
</office:document-meta>
</file>