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right="0.0486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 fo:text-indent="0.9722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line-height="0.2777in" fo:margin-left="0.5437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line-height="0.2777in" fo:margin-left="0.5555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line-height="0.2777in" fo:margin-left="0.8763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line-height="0.2777in" fo:margin-left="0.877in" fo:text-indent="-0.5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line-height="0.2777in" fo:margin-left="0.952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fo:line-height="0.2777in" fo:margin-left="0.9145in" fo:text-indent="-0.5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fo:line-height="0.2777in" fo:margin-left="0.9145in" fo:text-indent="-0.565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fo:line-height="0.2777in" fo:margin-left="0.9145in" fo:text-indent="-0.565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0" style:parent-style-name="內文" style:family="paragraph">
      <style:paragraph-properties fo:widows="2" fo:orphans="2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.25in">
        <style:tab-stops>
          <style:tab-stop style:type="left" style:position="2.4722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.25in" fo:margin-left="0.5555in" fo:text-indent="-0.3888in">
        <style:tab-stops>
          <style:tab-stop style:type="left" style:position="1.916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92" style:family="table-column">
      <style:table-column-properties style:column-width="1.3506in"/>
    </style:style>
    <style:style style:name="TableColumn93" style:family="table-column">
      <style:table-column-properties style:column-width="1.0055in"/>
    </style:style>
    <style:style style:name="TableColumn94" style:family="table-column">
      <style:table-column-properties style:column-width="1.0826in"/>
    </style:style>
    <style:style style:name="TableColumn95" style:family="table-column">
      <style:table-column-properties style:column-width="1.1812in"/>
    </style:style>
    <style:style style:name="TableColumn96" style:family="table-column">
      <style:table-column-properties style:column-width="0.9847in"/>
    </style:style>
    <style:style style:name="Table91" style:family="table">
      <style:table-properties style:width="5.6048in" fo:margin-left="0.2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25in" fo:margin-left="0.043in">
        <style:tab-stops>
          <style:tab-stop style:type="left" style:position="2.429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25in">
        <style:tab-stops>
          <style:tab-stop style:type="left" style:position="2.472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fo:line-height="0.3194in" fo:margin-left="0.2097in">
        <style:tab-stops>
          <style:tab-stop style:type="left" style:position="2.26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fo:line-height="0.3194in" fo:margin-left="0.5833in" fo:text-indent="-0.5798in">
        <style:tab-stops>
          <style:tab-stop style:type="left" style:position="1.8888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fo:line-height="0.3194in" fo:margin-left="0.4895in" fo:text-indent="-0.4861in">
        <style:tab-stops>
          <style:tab-stop style:type="left" style:position="1.9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194in">
        <style:tab-stops>
          <style:tab-stop style:type="left" style:position="2.47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break-before="page" style:snap-to-layout-grid="false" fo:line-height="0.2777in" fo:text-indent="0.25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2777in" fo:text-indent="0.2916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2777in" fo:text-indent="0.3756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olumn175" style:family="table-column">
      <style:table-column-properties style:column-width="1.1979in"/>
    </style:style>
    <style:style style:name="TableColumn176" style:family="table-column">
      <style:table-column-properties style:column-width="2.377in"/>
    </style:style>
    <style:style style:name="Table174" style:family="table">
      <style:table-properties style:width="3.575in" fo:margin-left="0.375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P202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3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4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5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6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7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8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9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10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11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2777in" fo:text-indent="0.3756in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olumn221" style:family="table-column">
      <style:table-column-properties style:column-width="1.1979in"/>
    </style:style>
    <style:style style:name="TableColumn222" style:family="table-column">
      <style:table-column-properties style:column-width="1.1604in"/>
    </style:style>
    <style:style style:name="TableColumn223" style:family="table-column">
      <style:table-column-properties style:column-width="1.0826in"/>
    </style:style>
    <style:style style:name="TableColumn224" style:family="table-column">
      <style:table-column-properties style:column-width="1.0826in"/>
    </style:style>
    <style:style style:name="TableColumn225" style:family="table-column">
      <style:table-column-properties style:column-width="1.1812in"/>
    </style:style>
    <style:style style:name="Table220" style:family="table">
      <style:table-properties style:width="5.7048in" fo:margin-left="0.375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fo:font-size="18pt" style:font-size-asian="18pt" style:font-size-complex="18pt"/>
    </style:style>
    <style:style style:name="P281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282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嘉義縣109年度友善校園學生事務與輔導工作計畫</text:p>
      <text:p text:style-name="P2"><text:span text:style-name="T3">子計畫</text:span><text:span text:style-name="T4">3-</text:span><text:span text:style-name="T5">生命教育四格漫畫比賽實施計畫</text:span></text:p>
      <text:p text:style-name="P6"><text:span text:style-name="T7">壹、依據：</text:span><text:span text:style-name="T8">教育部國民及學前教育署</text:span><text:span text:style-name="T9">109</text:span><text:span text:style-name="T10">年度友善校園學生事務與輔</text:span></text:p>
      <text:p text:style-name="P11"><text:span text:style-name="T12">導工作計畫。</text:span></text:p>
      <text:p text:style-name="P13">貳、目的：</text:p>
      <text:p text:style-name="P14">一、發揚生命教育的精神，表彰積極、健康、和諧關懷的生命態度。</text:p>
      <text:p text:style-name="P15">二、探索生命內涵，學習欣賞生命的豐富與可貴。</text:p>
      <text:p text:style-name="P16">三、分享生活經驗，激發觀者之創造力，營造熱愛生命的園地。</text:p>
      <text:p text:style-name="P17">參、辦理單位：</text:p>
      <text:p text:style-name="P18"><text:span text:style-name="T19">一、指</text:span><text:span text:style-name="T20">導單位：</text:span><text:span text:style-name="T21">教育部國民及學前教育署</text:span></text:p>
      <text:p text:style-name="P22">二、主辦單位：嘉義縣政府教育處</text:p>
      <text:p text:style-name="P23"><text:span text:style-name="T24">三、承辦單位：嘉義縣</text:span><text:span text:style-name="T25">永安國民小學</text:span></text:p>
      <text:p text:style-name="P26">肆、實施對象：嘉義縣各國中小學生。</text:p>
      <text:p text:style-name="P27">伍、比賽日期：</text:p>
      <text:p text:style-name="P28">一、繳件日期：109年10月19日下班前，作品親送或郵寄送達（以收件郵戳為準）。</text:p>
      <text:p text:style-name="P29">二、評審日期：109年10月28日-10月30日。</text:p>
      <text:p text:style-name="P30"><text:span text:style-name="T31">三、收件地點：嘉義縣</text:span><text:span text:style-name="T32">永安國民小學</text:span><text:span text:style-name="T33">。</text:span></text:p>
      <text:p text:style-name="P34">陸、實施方式：</text:p>
      <text:p text:style-name="P35">一、比賽組別：<text:s/></text:p>
      <text:p text:style-name="P36">（一）國小中年級組<text:s text:c="2"/>（二）國小高年級組<text:s text:c="2"/>（三）國中組</text:p>
      <text:p text:style-name="P37">二、比賽方式：</text:p>
      <text:p text:style-name="P38">（一）、內容：</text:p>
      <text:p text:style-name="P39">繪圖的內容以能喚起感動之生命小故事、熱愛生命、珍惜生命的具體實踐者、自己深刻的生活體驗，一張照片故事，一幅心情圖畫…等等，利用創意寫下自己的心情，畫下自己對生命的感動；或引用一則相關時事議題，延伸以四格漫畫呈現。</text:p>
      <text:p text:style-name="P40">（二）、規格：限用四開紙張圖畫紙繪畫。</text:p>
      <text:p text:style-name="P41">三、各校繳交件數：</text:p>
      <text:soft-page-break/>
      <text:p text:style-name="P42">（一）國中、小各校先進行校內初選，各組參賽作品以學校規模，未達12班各組1件，12班~24班各組2件，超過24班各組3件，請勿多送。</text:p>
      <text:p text:style-name="P43">（二）填寫參賽者及指導老師之基本資料（校名、姓名、組別）如附件一，並貼於作品反面右下角。</text:p>
      <text:p text:style-name="P44"><text:span text:style-name="T45">（</text:span><text:span text:style-name="T46">三</text:span><text:span text:style-name="T47">）</text:span><text:span text:style-name="T48">將附件</text:span><text:span text:style-name="T49">二報名資料依</text:span><text:span text:style-name="T50">校名、組別、姓名、指導老師</text:span><text:span text:style-name="T51">欄位，以</text:span><text:span text:style-name="T52">Word</text:span><text:span text:style-name="T53">檔傳送至永安國小公務信箱。</text:span><text:span text:style-name="T54">(</text:span><text:a xlink:href="mailto:yaps@mail.cyc.edu.tw" office:target-frame-name="_top" xlink:show="replace"><text:span text:style-name="T55">yaps@mail.cyc.edu.tw</text:span></text:a><text:span text:style-name="T56">)</text:span></text:p>
      <text:p text:style-name="P57"><text:span text:style-name="T58">（四）</text:span><text:span text:style-name="T59">每一件參賽作品限一名學生及一名指導老師。</text:span></text:p>
      <text:p text:style-name="P60">四、評審標準：</text:p>
      <text:p text:style-name="P61"><text:span text:style-name="T62">（一）內容：</text:span><text:span text:style-name="T63">30</text:span><text:span text:style-name="T64">﹪</text:span><text:span text:style-name="T65"><text:s/></text:span><text:span text:style-name="T66">（二）構圖：</text:span><text:span text:style-name="T67">30</text:span><text:span text:style-name="T68">﹪</text:span><text:span text:style-name="T69"><text:s/></text:span><text:span text:style-name="T70">（三）色彩：</text:span><text:span text:style-name="T71">20</text:span><text:span text:style-name="T72">﹪</text:span><text:span text:style-name="T73"><text:s/></text:span><text:span text:style-name="T74">（四）創意：</text:span><text:span text:style-name="T75">20</text:span><text:span text:style-name="T76">﹪</text:span></text:p>
      <text:p text:style-name="P77"/>
      <text:p text:style-name="P78"><text:span text:style-name="T79">柒、經費來源</text:span><text:span text:style-name="T80">：</text:span><text:span text:style-name="T81">由</text:span><text:span text:style-name="T82">教育部國民及學前教育署</text:span><text:span text:style-name="T83">及嘉義縣政府專款補助。</text:span></text:p>
      <text:p text:style-name="P84">捌、凡參賽作品之著作權歸主辦單位所有；主辦單位不辦理退件，並有使用、修改、攝影或編印權利，參賽作品若經舉發涉及抄襲等具體事實者，取消其資格。</text:p>
      <text:p text:style-name="P85"><text:span text:style-name="T86">玖、獎勵方式：</text:span></text:p>
      <text:p text:style-name="P87"><text:span text:style-name="T88">一</text:span><text:span text:style-name="T89">、</text:span><text:span text:style-name="T90">由各組別評選優秀作品名額及圖書禮券如下：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組<text:s text:c="2"/>別</text:p>
          </table:table-cell>
          <table:table-cell table:style-name="TableCell100">
            <text:p text:style-name="P101">第一名</text:p>
          </table:table-cell>
          <table:table-cell table:style-name="TableCell102">
            <text:p text:style-name="P103">第二名</text:p>
          </table:table-cell>
          <table:table-cell table:style-name="TableCell104">
            <text:p text:style-name="P105">第三名</text:p>
          </table:table-cell>
          <table:table-cell table:style-name="TableCell106">
            <text:p text:style-name="P107">佳<text:s text:c="2"/>作</text:p>
          </table:table-cell>
        </table:table-row>
        <table:table-row table:style-name="TableRow108">
          <table:table-cell table:style-name="TableCell109">
            <text:p text:style-name="P110">國小</text:p>
            <text:p text:style-name="P111">中年級組</text:p>
          </table:table-cell>
          <table:table-cell table:style-name="TableCell112">
            <text:p text:style-name="P113">1名</text:p>
          </table:table-cell>
          <table:table-cell table:style-name="TableCell114">
            <text:p text:style-name="P115">2名</text:p>
          </table:table-cell>
          <table:table-cell table:style-name="TableCell116">
            <text:p text:style-name="P117">3名</text:p>
          </table:table-cell>
          <table:table-cell table:style-name="TableCell118">
            <text:p text:style-name="P119">6名</text:p>
          </table:table-cell>
        </table:table-row>
        <table:table-row table:style-name="TableRow120">
          <table:table-cell table:style-name="TableCell121">
            <text:p text:style-name="P122">國小</text:p>
            <text:p text:style-name="P123">高年級組</text:p>
          </table:table-cell>
          <table:table-cell table:style-name="TableCell124">
            <text:p text:style-name="P125">1名</text:p>
          </table:table-cell>
          <table:table-cell table:style-name="TableCell126">
            <text:p text:style-name="P127">2名</text:p>
          </table:table-cell>
          <table:table-cell table:style-name="TableCell128">
            <text:p text:style-name="P129">3名</text:p>
          </table:table-cell>
          <table:table-cell table:style-name="TableCell130">
            <text:p text:style-name="P131">6名</text:p>
          </table:table-cell>
        </table:table-row>
        <table:table-row table:style-name="TableRow132">
          <table:table-cell table:style-name="TableCell133">
            <text:p text:style-name="P134">國中組</text:p>
          </table:table-cell>
          <table:table-cell table:style-name="TableCell135">
            <text:p text:style-name="P136">1名</text:p>
          </table:table-cell>
          <table:table-cell table:style-name="TableCell137">
            <text:p text:style-name="P138">2名</text:p>
          </table:table-cell>
          <table:table-cell table:style-name="TableCell139">
            <text:p text:style-name="P140">3名</text:p>
          </table:table-cell>
          <table:table-cell table:style-name="TableCell141">
            <text:p text:style-name="P142">6名</text:p>
          </table:table-cell>
        </table:table-row>
        <table:table-row table:style-name="TableRow143">
          <table:table-cell table:style-name="TableCell144">
            <text:p text:style-name="P145">圖書禮卷</text:p>
          </table:table-cell>
          <table:table-cell table:style-name="TableCell146">
            <text:p text:style-name="P147">500元</text:p>
          </table:table-cell>
          <table:table-cell table:style-name="TableCell148">
            <text:p text:style-name="P149">300元</text:p>
          </table:table-cell>
          <table:table-cell table:style-name="TableCell150">
            <text:p text:style-name="P151">200元</text:p>
          </table:table-cell>
          <table:table-cell table:style-name="TableCell152">
            <text:p text:style-name="P153"/>
          </table:table-cell>
        </table:table-row>
      </table:table>
      <text:p text:style-name="P154">各組前三名及佳作，得獎學生頒發獎狀鼓勵之，指導老師前三名給予嘉獎乙次，佳作頒發獎狀鼓勵之。</text:p>
      <text:p text:style-name="P155"><text:span text:style-name="T156"><text:s text:c="2"/></text:span><text:span text:style-name="T157">二、</text:span><text:span text:style-name="T158">本活動辦理完畢後，</text:span><text:span text:style-name="T159">相關工作人員依</text:span><text:span text:style-name="T160">「嘉義縣國民中小學校長教師職員獎勵基準」及「公立高級中等以下學校校長</text:span><text:span text:style-name="T161">/</text:span><text:span text:style-name="T162">教師成績考核辦法」</text:span><text:span text:style-name="T163">核予</text:span><text:span text:style-name="T164">敘獎。</text:span></text:p>
      <text:p text:style-name="P165">拾、本實施計畫奉核後實施，修正時亦同。</text:p>
      <text:p text:style-name="P166"/>
      <text:soft-page-break/>
      <text:p text:style-name="P167"><text:span text:style-name="T168">附件一：</text:span></text:p>
      <text:p text:style-name="P169"/>
      <text:p text:style-name="P170"><text:span text:style-name="T171">109</text:span><text:span text:style-name="T172">年度生命教育四格漫畫比賽</text:span></text:p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學校名稱</text:p>
          </table:table-cell>
          <table:table-cell table:style-name="TableCell180">
            <text:p text:style-name="P181"><text:s text:c="4"/></text:p>
          </table:table-cell>
        </table:table-row>
        <table:table-row table:style-name="TableRow182">
          <table:table-cell table:style-name="TableCell183">
            <text:p text:style-name="P184">參賽組別</text:p>
          </table:table-cell>
          <table:table-cell table:style-name="TableCell185">
            <text:p text:style-name="P186"><text:s text:c="13"/>組</text:p>
          </table:table-cell>
        </table:table-row>
        <table:table-row table:style-name="TableRow187">
          <table:table-cell table:style-name="TableCell188">
            <text:p text:style-name="P189">學生姓名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作品主題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指導老師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soft-page-break/>
      <text:p text:style-name="P215">附件二：</text:p>
      <text:p text:style-name="P216"><text:span text:style-name="T217"><text:s text:c="4"/>109</text:span><text:span text:style-name="T218">年度生命教育四格漫畫比賽報名表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學校名稱</text:p>
          </table:table-cell>
          <table:table-cell table:style-name="TableCell229">
            <text:p text:style-name="P230">參賽組別</text:p>
          </table:table-cell>
          <table:table-cell table:style-name="TableCell231">
            <text:p text:style-name="P232">學生姓名</text:p>
          </table:table-cell>
          <table:table-cell table:style-name="TableCell233">
            <text:p text:style-name="P234">作品主題</text:p>
          </table:table-cell>
          <table:table-cell table:style-name="TableCell235">
            <text:p text:style-name="P236">指導老師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黃郁茹</dc:creator>
    <meta:creation-date>2020-08-10T06:35:00Z</meta:creation-date>
    <dc:date>2020-08-10T06:48:00Z</dc:date>
    <meta:print-date>2020-08-10T06:32:00Z</meta:print-date>
    <meta:template xlink:href="Normal.dotm" xlink:type="simple"/>
    <meta:editing-cycles>3</meta:editing-cycles>
    <meta:editing-duration>PT780S</meta:editing-duration>
    <meta:document-statistic meta:page-count="5" meta:paragraph-count="2" meta:word-count="206" meta:character-count="1383" meta:row-count="9" meta:non-whitespace-character-count="1179"/>
  </office:meta>
</office:document-meta>
</file>