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3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 fo:margin-top="0.125in" fo:line-height="0.3055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125in" fo:line-height="0.3055in" fo:margin-left="0.7777in" fo:text-indent="-0.777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margin-top="0.125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3055in" fo:margin-left="1.3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0.979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 fo:text-indent="0.3888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text-indent="0.3888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 fo:text-indent="0.3888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text-indent="0.3888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 fo:margin-left="1.3763in" fo:text-indent="-1.376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 fo:margin-left="1.1236in" fo:margin-right="-0.1902in" fo:text-indent="-0.5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7" style:parent-style-name="內文" style:family="paragraph">
      <style:paragraph-properties fo:line-height="0.3055in" fo:margin-left="1.1201in" fo:margin-right="-0.190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text-autospace="none" fo:line-height="0.3055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6" style:parent-style-name="內文" style:family="paragraph">
      <style:paragraph-properties style:text-autospace="none" fo:line-height="0.3055in" fo:margin-left="0.1666in" fo:text-indent="0.388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1" style:parent-style-name="內文" style:family="paragraph">
      <style:paragraph-properties style:text-autospace="none" fo:line-height="0.3055in" fo:margin-left="1.1236in" fo:text-indent="-0.5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 fo:line-height="0.3055in" fo:margin-left="0.1666in" fo:text-indent="0.3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1" style:parent-style-name="內文" style:family="paragraph">
      <style:paragraph-properties style:text-autospace="none" fo:line-height="0.3055in" fo:margin-left="1.1236in" fo:text-indent="-0.58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4" style:parent-style-name="內文" style:family="paragraph">
      <style:paragraph-properties style:text-autospace="none" fo:line-height="0.3055in" fo:margin-left="1.1236in" fo:text-indent="-0.5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3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055in" fo:text-indent="0.5833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055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 fo:margin-left="0.8333in" fo:text-indent="-0.5833in">
        <style:tab-stops>
          <style:tab-stop style:type="left" style:position="-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055in" fo:margin-left="0.8333in" fo:text-indent="-0.5833in">
        <style:tab-stops>
          <style:tab-stop style:type="left" style:position="-0.25in"/>
          <style:tab-stop style:type="left" style:position="-0.083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text-autospace="none" fo:line-height="0.3055in" fo:margin-left="0.8333in" fo:text-indent="-0.5833in">
        <style:tab-stops>
          <style:tab-stop style:type="left" style:position="-0.25in"/>
          <style:tab-stop style:type="left" style:position="-0.083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055in" fo:margin-left="0.1666in" fo:text-indent="0.09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055in" fo:margin-left="0.166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055in" fo:margin-left="0.8333in" fo:text-indent="-0.5833in">
        <style:tab-stops>
          <style:tab-stop style:type="left" style:position="-0.166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華民國各界慶祝第97屆國際合作社節合作事業微電影徵選辦法</text:p>
      <text:p text:style-name="P2"><text:span text:style-name="T3"><text:s text:c="4"/></text:span><text:span text:style-name="T4">合作社是經濟相對弱勢者，基於生活上或事業上之共同需要，以平等互惠的精神、互助合作的方法，實施共同經營的社團法人，也是企業的一種型態。運用合作社制度經營的經濟事業，就是合作事業。我國憲法在基本國策章國民經濟節第</text:span><text:span text:style-name="T5">145</text:span><text:span text:style-name="T6">條第</text:span><text:span text:style-name="T7">2</text:span><text:span text:style-name="T8">項明文</text:span><text:span text:style-name="T9">：</text:span><text:span text:style-name="T10">「合作事業應受國家之獎勵與扶助」，</text:span><text:span text:style-name="T11">確立合作事業為結合社會福利與國民經濟之社會經濟制度，期以達到民生主義分配社會化，謀國計民生均足的均富社會。</text:span></text:p>
      <text:p text:style-name="P12"><text:span text:style-name="T13">一、目的：期</text:span><text:span text:style-name="T14">透過本</text:span><text:span text:style-name="T15">項微電影創作</text:span><text:span text:style-name="T16">，促進社會大眾瞭解</text:span><text:span text:style-name="T17">合作事業的真諦與功能，</text:span><text:span text:style-name="T18">並能充分運用合作社組織，</text:span><text:span text:style-name="T19">建立「我為人人，人人為我」互助合作的祥和社會</text:span><text:span text:style-name="T20">；經由不同角度的觀察及建議，提供當前各類合作事業現況與未來發展方向，以因應國際經濟及社會環境快速變遷。</text:span></text:p>
      <text:p text:style-name="P21">二、辦理單位</text:p>
      <text:p text:style-name="P22">指導單位：內政部</text:p>
      <text:p text:style-name="P23">主辦單位：台灣農業合作社聯合社</text:p>
      <text:p text:style-name="P24">協辦單位：中華民國合作事業協會</text:p>
      <text:p text:style-name="P25"><text:s text:c="10"/>台灣省嘉南羊乳運銷合作社</text:p>
      <text:p text:style-name="P26"><text:s text:c="10"/>台灣合作社聯合社</text:p>
      <text:p text:style-name="P27"><text:s text:c="10"/>台灣主婦聯盟生活消費合作社</text:p>
      <text:p text:style-name="P28"><text:span text:style-name="T29">三、參賽主題：</text:span><text:span text:style-name="T30">合作事業－共同工作分享幸福</text:span></text:p>
      <text:p text:style-name="P31">說明：合作社為社員自主經營的人本企業，關懷社區為其不變的經營原則。凡是社區居民在生產、運銷、供給、利用、勞動、消費、公用、運輸、信用、保險等業務有共同需要時，均可籌組相應的合作社，協助社區發展。過去，國內蓬勃發展的農業合作社，即是顯著的例子。近年，為了配合政府「五大社會安定計畫」政策，照顧勞動合作社、綠電合作社、住宅合作社相繼成立，結合社區資源，共同創造互助合作的祥和社會。</text:p>
      <text:p text:style-name="P32">四、合作事業之角色與功能</text:p>
      <text:p text:style-name="P33">(一)合作社對社會而言，可緩和資本集中，縮短貧富差距，促進社會祥和。聯合國大會多次肯定合作社在社會發展中的作用，包括促進充分就業、參與保護環境、善盡社會責任及透過公平貿易確保社員權益等。當然對參與合作社的社員而言，可謀求個人經濟利益，改善生活<text:soft-page-break/>或提升工作就業之品質。</text:p>
      <text:p text:style-name="P34">(二)對消費者而言，可運用消費合作或公用合作，以維持日常生活或增進生活品質。</text:p>
      <text:p text:style-name="P35">1.消費合作是集結共同購買的消費力量，購買健康優良產品，如:台灣主婦聯盟生活消費合作社、苗栗縣機關學校員工消費合作社聯合社、南投縣南崗勞工消費合作社…等都是參考的事例。</text:p>
      <text:p text:style-name="P36">2.公用合作是透過共同設備的使用，如設置住宅、醫療、托老及托兒等公用設備供社員生活上使用業務。如：基隆市第一住宅公用合作社…等。</text:p>
      <text:p text:style-name="P37">(三)對農民而言，可運用農業合作社，增強競爭力，促進農業升級，建立農企業，以持續發展農業，安定生活，繁榮農村。小農制的台灣，面對工商業的普遍發展，以及全球化市場經濟的大趨勢，只有運用農業合作，農民結合一起運作才能對抗大企業及資本市場；</text:p>
      <text:p text:style-name="P38">1.生產合作：為擴大農場經營規模，可運用合作農場或生產合作，如：雲林縣漢光果菜生產合作社、雲林縣土庫養豬生產合作社、嘉義縣鰻蝦生產合作社、嘉義縣菇類生產合作社、苗栗縣有機農業生產合作社、南投縣鹿谷鄉凍頂茶葉生產合作社、嘉義縣崙陽合作農場、苗栗縣傑農合作農場等；</text:p>
      <text:p text:style-name="P39">2.運銷合作：為順利運銷農產品，可運用農產品運銷合作，如:嘉南羊乳運銷合作社、高屏花卉運銷合作社、花蓮縣肉品運銷合作社等；</text:p>
      <text:p text:style-name="P40">3.供給合作：為保障農機、肥料、農藥、種苗及其它資材之順利供應及優良品質，可運用農用資材供給合作，如：新竹市家畜肉類供給合作社、台中市花卉供給合作社、南投縣家畜肉類供給合作社、彰化縣家畜肉類供給合作社、台灣藥物供給合作社等；</text:p>
      <text:p text:style-name="P41">4.勞動合作：為專業農民的工作機會，可運用農務勞動合作，如：雲林縣虎尾製糖勞動合作社、雲林北港糖勞動合作社、臺東縣關山原住民造林勞動合作社、臺東縣雅瑪原住民造林勞動合作社、臺東縣達仁原住民造林景觀園藝勞動合作社、臺東縣鹿野原住民造林勞動合作社、臺東縣第二造林勞動合作社、臺東縣日贛原住民造林勞動合作社、臺東縣東海岸原住民造林勞動合作社；</text:p>
      <text:p text:style-name="P42"><text:s/>(四)<text:s/>對勞務工作者而言，勞心勞力的工作者，可運用生產合作、勞動合作或運輸合作等，共同承攬勞務或提供社員運輸經營所需服務<text:soft-page-break/>等，以改善工作條件，或增加就業機會與業務收入，以發展生計。如：南投縣原住民愛鄰照顧勞動合作社、新北市原住民搬運勞動合作社、基隆市起卸搬運勞動合作社、台北市第六計程車運輸合作社…等都是可參考的事例。</text:p>
      <text:p text:style-name="P43"><text:s/>(五)對中小企業者而言，可運用供給、利用，運銷或信用、保險等合作業務，以聯合經營或採取策略聯盟，增強經營體系及專業分工，以紓解經<text:s/>營困難。如：台灣省藥物供給合作社、台灣區車輛用品供給合作社、屏東縣醫療廢棄物處理設備利用合作社、台灣區漁船產物保險合作社…等都是可以參考的事例。</text:p>
      <text:p text:style-name="P44">(六)對基層庶民而言，可運用金融合作，儲蓄節儉資金，並週轉所需資金。如：有限責任淡水第一信用合作社、儲蓄互助社等。</text:p>
      <text:p text:style-name="P45">(七)對社區居民而言，可運用合作社，辦理多項合作業務，進行總體營造促使社區發展。總之，合作社是基層庶民大眾的結合，為發展事業、保障權益、改善生活、追求安居樂業而形成之互助合作的組織，如能好好運用，可以做很多有益於個人與社會的業務，有待大家繼續努力，以求發展。<text:s text:c="4"/></text:p>
      <text:p text:style-name="P46">五、若須了解合作事業的發展，可至下列相關網站考參。</text:p>
      <text:p text:style-name="P47"><text:span text:style-name="T48"><text:s text:c="4"/></text:span><text:span text:style-name="T49">『國際合作社聯盟入口網站</text:span><text:a xlink:href="https://www.icahdq.org" office:target-frame-name="_top" xlink:show="replace"><text:span text:style-name="T50">https://www.icahdq.org</text:span></text:a><text:span text:style-name="T51">』</text:span></text:p>
      <text:p text:style-name="P52"><text:span text:style-name="T53">『內政部合作事業入口網站</text:span><text:a xlink:href="http://coop.moi.gov.tw" office:target-frame-name="_top" xlink:show="replace"><text:span text:style-name="T54">http://coop.moi.gov.tw</text:span></text:a><text:span text:style-name="T55"><text:s/></text:span><text:span text:style-name="T56">』</text:span></text:p>
      <text:p text:style-name="P57"><text:span text:style-name="T58">『台灣主婦聯盟生活消費合作社入口網站</text:span><text:a xlink:href="http://www.hucc-coop.tw" office:target-frame-name="_top" xlink:show="replace"><text:span text:style-name="T59">http://www.hucc-coop.tw</text:span></text:a><text:span text:style-name="T60">』</text:span></text:p>
      <text:p text:style-name="P61"><text:span text:style-name="T62">『中華民國儲蓄互助協會入口網站</text:span><text:a xlink:href="http://www.culroc.org.tw" office:target-frame-name="_top" xlink:show="replace"><text:span text:style-name="T63">http://www.culroc.org.tw</text:span></text:a><text:span text:style-name="T64"><text:s/></text:span><text:span text:style-name="T65">』</text:span></text:p>
      <text:p text:style-name="P66"><text:span text:style-name="T67">『中華民國合作事業協會入口網站</text:span><text:a xlink:href="http://www.clc-coop.tw』" office:target-frame-name="_top" xlink:show="replace"><text:span text:style-name="T68">http://www.clc-coop.tw</text:span><text:span text:style-name="T69">』</text:span></text:a></text:p>
      <text:p text:style-name="P70"><text:span text:style-name="T71">六、</text:span><text:span text:style-name="T72">徵求對象：全國各高中（職）、大專院校學生及社會大眾，報名不限個人或團隊參賽（</text:span><text:span text:style-name="T73">2</text:span><text:span text:style-name="T74">人</text:span><text:span text:style-name="T75">[</text:span><text:span text:style-name="T76">含</text:span><text:span text:style-name="T77">]</text:span><text:span text:style-name="T78">以上，請自訂團隊名稱）。</text:span></text:p>
      <text:p text:style-name="P79"><text:span text:style-name="T80">七、</text:span><text:span text:style-name="T81">內容</text:span><text:span text:style-name="T82">以</text:span><text:span text:style-name="T83">(</text:span><text:span text:style-name="T84">合作事業－共同工作分享幸福</text:span><text:span text:style-name="T85">)</text:span><text:span text:style-name="T86">為主題自由發揮。</text:span></text:p>
      <text:p text:style-name="P87">八、評審方式：由主辦單位邀請專家學者組成評審小組，遴選出得獎、入選作品。</text:p>
      <text:p text:style-name="P88">九、評分標準及項目：總分100分（主題適切度30％、創意呈現30％、故事結構20％、表現技巧20％）。</text:p>
      <text:p text:style-name="P89">十、名額及獎勵方式：</text:p>
      <text:p text:style-name="P90"><text:s text:c="4"/>第一名/一名，獎勵金新台幣伍萬元整，獎狀乙份。</text:p>
      <text:p text:style-name="P91"><text:s text:c="4"/>第二名/一名，獎勵金新台幣參萬元整，獎狀乙份。</text:p>
      <text:p text:style-name="P92"><text:s text:c="4"/>第三名/一名，獎勵金新台幣壹萬元整，獎狀乙份。</text:p>
      <text:soft-page-break/>
      <text:p text:style-name="P93">佳作/三名，獎勵金新台幣伍仟元整，獎狀乙份。</text:p>
      <text:p text:style-name="P94">入選若干，獎狀乙份。</text:p>
      <text:p text:style-name="P95">指導老師獎，獎狀乙份。</text:p>
      <text:p text:style-name="P96"><text:span text:style-name="T97">十一、</text:span><text:span text:style-name="T98">活動</text:span><text:span text:style-name="T99">期限：自即日起至</text:span><text:span text:style-name="T100">108/</text:span><text:span text:style-name="T101">年</text:span><text:span text:style-name="T102">5</text:span><text:span text:style-name="T103">月</text:span><text:span text:style-name="T104">31</text:span><text:span text:style-name="T105">日止（以郵戳為憑），來稿請寄至</text:span><text:span text:style-name="T106">432</text:span><text:span text:style-name="T107">台中巿大肚區王田里興和路</text:span><text:span text:style-name="T108">326</text:span><text:span text:style-name="T109">號【台灣農業合作</text:span><text:span text:style-name="T110">社聯合社】收，註明「合作事業微電影徵選」。</text:span></text:p>
      <text:p text:style-name="P111">十二、徵選方式：</text:p>
      <text:p text:style-name="P112"><text:span text:style-name="T113">（一）徵選稿件請提供</text:span><text:span text:style-name="T114">微影片光碟</text:span><text:span text:style-name="T115">2</text:span><text:span text:style-name="T116">份（含參選影片未壓縮原始檔），</text:span></text:p>
      <text:p text:style-name="P117"><text:span text:style-name="T118">報名表（如附件一）、智慧財產無償授權書（如附件二）各乙份，若應備</text:span><text:span text:style-name="T119">資料不全或不符規定者以棄權論。徵選作品一律不予退件（包括規格不符），主辦單位不負保管之責，請自行留底。</text:span></text:p>
      <text:p text:style-name="P120"><text:span text:style-name="T121"><text:s text:c="6"/></text:span><text:span text:style-name="T122">（二）</text:span><text:span text:style-name="T123">影片長度：</text:span><text:span text:style-name="T124">5</text:span><text:span text:style-name="T125">分鐘內為限。</text:span></text:p>
      <text:p text:style-name="P126"><text:span text:style-name="T127">（三）</text:span><text:span text:style-name="T128">影片解析度：</text:span><text:span text:style-name="T129">720 x 480 pixels<text:s/></text:span><text:span text:style-name="T130">以上。</text:span></text:p>
      <text:p text:style-name="P131"><text:span text:style-name="T132">（四）</text:span><text:span text:style-name="T133">影片格式：</text:span><text:span text:style-name="T134">MOV</text:span><text:span text:style-name="T135">、</text:span><text:span text:style-name="T136">MPEG4</text:span><text:span text:style-name="T137">、</text:span><text:span text:style-name="T138">AVI</text:span><text:span text:style-name="T139">、</text:span><text:span text:style-name="T140">WMV</text:span><text:span text:style-name="T141">、</text:span><text:span text:style-name="T142">MPEGPS</text:span><text:span text:style-name="T143">、</text:span><text:span text:style-name="T144">FLV<text:s/></text:span><text:span text:style-name="T145">等能上傳</text:span><text:span text:style-name="T146">YouTube<text:s/></text:span><text:span text:style-name="T147">清晰瀏覽之檔案格式為限。</text:span></text:p>
      <text:p text:style-name="P148"><text:span text:style-name="T149">（五）</text:span><text:span text:style-name="T150">影片類型：不限（劇情片、紀錄片、動畫等皆可）。</text:span></text:p>
      <text:p text:style-name="P151"><text:span text:style-name="T152">（六）</text:span><text:span text:style-name="T153">影片字幕：如有對話或旁白，須附繁體中文字幕；非中文之部分須附繁體中文翻譯。</text:span></text:p>
      <text:p text:style-name="P154"><text:span text:style-name="T155">（七）</text:span><text:span text:style-name="T156">影片內容須呈現下列三行文字：「</text:span><text:span text:style-name="T157">合作事業微電影徵選</text:span><text:span text:style-name="T158">作品、指導單位：</text:span><text:span text:style-name="T159">內政部、</text:span><text:span text:style-name="T160">主辦單位：</text:span><text:span text:style-name="T161">台灣農業合作社聯合社</text:span><text:span text:style-name="T162">」</text:span></text:p>
      <text:p text:style-name="P163">十三、公布方式：於決審評審會議結束三日後，將得獎作品及姓名，公布於內政部合作事業入口網站或台灣農業合作社聯合社網站</text:p>
      <text:p text:style-name="P164"><text:span text:style-name="T165">（</text:span><text:a xlink:href="http://www.ftpac.org.tw』" office:target-frame-name="_top" xlink:show="replace"><text:span text:style-name="T166">http://www.ftpac.org.tw</text:span><text:span text:style-name="T167">』</text:span></text:a><text:span text:style-name="T168">），並個別通知得獎人。</text:span><text:span text:style-name="T169"><text:s text:c="3"/></text:span></text:p>
      <text:p text:style-name="P170">十四、頒獎：於決審會議結束後，配合慶祝合作社節相關活動擇期舉行。</text:p>
      <text:p text:style-name="P171">十五、其他事項：</text:p>
      <text:p text:style-name="P172">（一）徵選作品，如遇與活動主題不符、違反善良社會風俗、暴力或報名資料填寫不完整、檔案格式不完整，以致影片無法觀看。主辦單位將以棄權論，並不另行通知。若徵選作品未達標準，獎項得從缺。</text:p>
      <text:p text:style-name="P173"><text:span text:style-name="T174">（二）徵選作品以原創之著作為限，除應符合題材規定外，並以未曾出版發表、未曾得獎之作品為限；徵選作品</text:span><text:span text:style-name="T175">所有內容禁止抄襲或侵害他人智慧財產權，如欲使用非屬原創者之圖案、文稿、</text:span><text:span text:style-name="T176">肖像、影像、聲音及樂曲等，需取得其重製權利之授權同意書</text:span><text:span text:style-name="T177">。違反者，不予評審；已得獎者，取消得獎資格（獎位不予遞補），並回收已領取之</text:span><text:soft-page-break/><text:span text:style-name="T178">獎金及獎狀，得獎者不得異議。其涉著作權侵害之法律責任，悉由參賽者自行負責。</text:span></text:p>
      <text:p text:style-name="P179"><text:span text:style-name="T180">（三）</text:span><text:span text:style-name="T181">參加者須於報名時，同意本社使用個人資料，並繳交簽署智慧財產無償授權書。</text:span><text:span text:style-name="T182">得獎作品之著作財產權及各項權利均歸屬本社，授權本社使用，且不得行使著作人格權。本社得不限地點、時間、次數、模式使用，參選者不得提出異議。</text:span></text:p>
      <text:p text:style-name="P183">（四）徵選作品每人（隊）限投一件，主辦單位對於得獎作品有修改權利。<text:s/></text:p>
      <text:p text:style-name="P184">（五）郵遞請以掛號郵件交寄，參賽作品因郵遞或不可抗力致生損害，主辦單位不負賠償責任。<text:s/></text:p>
      <text:p text:style-name="P185">（六）獎勵金，均應依所得稅法扣繳所得稅。</text:p>
      <text:p text:style-name="P186"><text:span text:style-name="T187">（七）參</text:span><text:span text:style-name="T188">加</text:span><text:span text:style-name="T189">者視同認可並接受本簡章之各項規定，未盡事宜，主辦單位得隨時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0.9451in" fo:margin-bottom="0.788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省農業合作社聯合社八十九年水果月曆委託設計案徵選辦法：</dc:title>
    <meta:initial-creator>農聯社</meta:initial-creator>
    <dc:creator>quan</dc:creator>
    <meta:creation-date>2019-04-15T04:01:00Z</meta:creation-date>
    <dc:date>2019-04-15T04:01:00Z</dc:date>
    <meta:print-date>2019-02-25T01:18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94" meta:character-count="3977" meta:row-count="28" meta:non-whitespace-character-count="3390"/>
  </office:meta>
</office:document-meta>
</file>