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fo:text-align="end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4" style:family="table-column">
      <style:table-column-properties style:column-width="0.625in" style:use-optimal-column-width="false"/>
    </style:style>
    <style:style style:name="TableColumn5" style:family="table-column">
      <style:table-column-properties style:column-width="1.5in" style:use-optimal-column-width="false"/>
    </style:style>
    <style:style style:name="TableColumn6" style:family="table-column">
      <style:table-column-properties style:column-width="0.625in" style:use-optimal-column-width="false"/>
    </style:style>
    <style:style style:name="TableColumn7" style:family="table-column">
      <style:table-column-properties style:column-width="1.7902in" style:use-optimal-column-width="false"/>
    </style:style>
    <style:style style:name="TableColumn8" style:family="table-column">
      <style:table-column-properties style:column-width="3.125in" style:use-optimal-column-width="false"/>
    </style:style>
    <style:style style:name="Table3" style:family="table">
      <style:table-properties style:width="7.6652in" fo:margin-left="0.075in" table:align="left"/>
    </style:style>
    <style:style style:name="TableRow9" style:family="table-row">
      <style:table-row-properties style:min-row-height="0.6972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3055in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15" style:family="table-row">
      <style:table-row-properties style:min-row-height="0.8722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Row21" style:family="table-row">
      <style:table-row-properties style:min-row-height="0.4881in" style:use-optimal-row-height="false"/>
    </style:style>
    <style:style style:name="P22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31" style:family="table-row">
      <style:table-row-properties style:min-row-height="0.5784in" style:use-optimal-row-height="false"/>
    </style:style>
    <style:style style:name="P32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41" style:family="table-row">
      <style:table-row-properties style:min-row-height="0.6194in" style:use-optimal-row-height="false"/>
    </style:style>
    <style:style style:name="P42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51" style:family="table-row">
      <style:table-row-properties style:min-row-height="0.6222in" style:use-optimal-row-height="false"/>
    </style:style>
    <style:style style:name="P52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61" style:family="table-row">
      <style:table-row-properties style:min-row-height="0.6159in" style:use-optimal-row-height="false"/>
    </style:style>
    <style:style style:name="P62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71" style:family="table-row">
      <style:table-row-properties style:min-row-height="0.618in" style:use-optimal-row-height="false"/>
    </style:style>
    <style:style style:name="P72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81" style:family="table-row">
      <style:table-row-properties style:min-row-height="0.5763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87" style:family="table-row">
      <style:table-row-properties style:min-row-height="1.9951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style:text-autospace="none" fo:line-height="0.3055in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05" style:parent-style-name="內文" style:family="paragraph">
      <style:paragraph-properties fo:line-height="0.3055in" fo:text-indent="3.4027in"/>
    </style:style>
    <style:style style:name="T10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3055in" fo:text-indent="3.4027in"/>
    </style:style>
    <style:style style:name="T10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112" style:family="table-row">
      <style:table-row-properties style:min-row-height="0.7875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list-style-name="LFO1" style:family="paragraph">
      <style:paragraph-properties fo:line-height="0.3055in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22" style:parent-style-name="內文" style:list-style-name="LFO1" style:family="paragraph">
      <style:paragraph-properties fo:line-height="0.3055in"/>
    </style:style>
    <style:style style:name="T12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124" style:family="table-row">
      <style:table-row-properties style:min-row-height="3.1076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129" style:family="table-row">
      <style:table-row-properties style:min-row-height="0.8618in"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line-height="0.3055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3055in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41" style:family="table-row">
      <style:table-row-properties style:min-row-height="0.5701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4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Row147" style:family="table-row">
      <style:table-row-properties style:min-row-height="0.6034in" style:use-optimal-row-height="false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附件一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<text:span text:style-name="T12">中華民國各界慶祝第</text:span><text:span text:style-name="T13">97</text:span><text:span text:style-name="T14">屆國際合作社節合作事業微電影徵選報名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rows-spanned="7">
            <text:p text:style-name="P17">參選者</text:p>
          </table:table-cell>
          <table:table-cell table:style-name="TableCell18" table:number-columns-spanned="4">
            <text:p text:style-name="P19">□個人</text:p>
            <text:p text:style-name="P20">□團隊（隊名：<text:s text:c="26"/>；聯絡人<text:s text:c="18"/>）</text:p>
          </table:table-cell>
          <table:covered-table-cell/>
          <table:covered-table-cell/>
          <table:covered-table-cell/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名</text:p>
          </table:table-cell>
          <table:table-cell table:style-name="TableCell25">
            <text:p text:style-name="P26">性別</text:p>
          </table:table-cell>
          <table:table-cell table:style-name="TableCell27">
            <text:p text:style-name="P28">電話（行動）</text:p>
          </table:table-cell>
          <table:table-cell table:style-name="TableCell29">
            <text:p text:style-name="P30">電子信箱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作品</text:p>
            <text:p text:style-name="P84">名稱</text:p>
          </table:table-cell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作品規格</text:p>
          </table:table-cell>
          <table:table-cell table:style-name="TableCell90" table:number-columns-spanned="4">
            <text:p text:style-name="P91">影片長度：</text:p>
            <text:p text:style-name="P92">影片解析度：</text:p>
            <text:p text:style-name="P93">影片格式：</text:p>
            <text:p text:style-name="P94">影片字幕：□繁體中文字幕<text:s text:c="2"/>□無字幕（無對話或旁白）</text:p>
            <text:p text:style-name="P95"><text:span text:style-name="T96">影片內容呈現下列字樣：</text:span><text:span text:style-name="T97">□</text:span><text:span text:style-name="T98">是</text:span><text:span text:style-name="T99"><text:s text:c="2"/>□</text:span><text:span text:style-name="T100">否</text:span><text:span text:style-name="T101"><text:s/></text:span><text:span text:style-name="T102">【</text:span><text:span text:style-name="T103">合作事業微電影徵選</text:span><text:span text:style-name="T104">作品</text:span></text:p>
            <text:p text:style-name="P105"><text:span text:style-name="T106">指導單位：</text:span><text:span text:style-name="T107">內政部</text:span></text:p>
            <text:p text:style-name="P108"><text:span text:style-name="T109">主辦單位：</text:span><text:span text:style-name="T110">台灣農業合作社聯合社</text:span><text:span text:style-name="T111">】</text:span>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檢附</text:p>
            <text:p text:style-name="P115">資料</text:p>
          </table:table-cell>
          <table:table-cell table:style-name="TableCell116" table:number-columns-spanned="4">
            <text:list text:style-name="LFO1" text:continue-numbering="true">
              <text:list-item>
                <text:p text:style-name="P117"><text:span text:style-name="T118">參選</text:span><text:span text:style-name="T119">微影片光碟</text:span><text:span text:style-name="T120">2</text:span><text:span text:style-name="T121">份（含參選影片未壓縮原始檔）</text:span></text:p>
              </text:list-item>
              <text:list-item>
                <text:p text:style-name="P122"><text:span text:style-name="T123">智慧財產無償授權書乙份（如附件二）</text:span>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124">
          <table:table-cell table:style-name="TableCell125">
            <text:p text:style-name="P126">作品理念及創作構思</text:p>
          </table:table-cell>
          <table:table-cell table:style-name="TableCell127" table:number-columns-spanned="4">
            <text:p text:style-name="P128">（200-300字）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作品版權與製作聲明</text:p>
          </table:table-cell>
          <table:table-cell table:style-name="TableCell132" table:number-columns-spanned="4">
            <text:p text:style-name="P133"><text:span text:style-name="T134">本人</text:span><text:span text:style-name="T135">或本人代表團隊</text:span><text:span text:style-name="T136">報名參加之作品，確屬為本人</text:span><text:span text:style-name="T137">或本人代表團隊</text:span><text:span text:style-name="T138">之作品並擁有版權，作品若有使用他人作品、資料、肖像或音樂之部份，</text:span><text:span text:style-name="T139">均已合法取得版權所有者之授權，並無抄襲剽竊之情事。日後若有涉及作品版權之糾紛，本人願負法律之責任，並退回獎金及獎狀。</text:span><text:span text:style-name="T140"><text:s/></text:span>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指導</text:p>
            <text:p text:style-name="P144">老師</text:p>
          </table:table-cell>
          <table:table-cell table:style-name="TableCell145" table:number-columns-spanned="4">
            <text:p text:style-name="P146">單位：<text:s text:c="24"/>姓名：<text:s text:c="16"/>職稱：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通訊地址</text:p>
          </table:table-cell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152in" fo:margin-bottom="0.3937in" fo:margin-right="0.315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meta:initial-creator>wsc</meta:initial-creator>
    <dc:creator>quan</dc:creator>
    <meta:creation-date>2019-04-15T04:01:00Z</meta:creation-date>
    <dc:date>2019-04-15T04:01:00Z</dc:date>
    <meta:print-date>2018-01-31T00:2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0" meta:character-count="536" meta:row-count="3" meta:non-whitespace-character-count="457"/>
  </office:meta>
</office:document-meta>
</file>